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2.383cm"/>
    </style:style>
    <style:style style:name="ro1" style:family="table-row">
      <style:table-row-properties style:row-height="3.6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487cm" fo:break-before="auto" style:use-optimal-row-height="true"/>
    </style:style>
    <style:style style:name="ro12" style:family="table-row">
      <style:table-row-properties style:row-height="4.27cm" fo:break-before="auto" style:use-optimal-row-height="true"/>
    </style:style>
    <style:style style:name="ro13" style:family="table-row">
      <style:table-row-properties style:row-height="2.06cm" fo:break-before="auto" style:use-optimal-row-height="true"/>
    </style:style>
    <style:style style:name="ro14" style:family="table-row">
      <style:table-row-properties style:row-height="2.464cm" fo:break-before="auto" style:use-optimal-row-height="true"/>
    </style:style>
    <style:style style:name="ro15" style:family="table-row">
      <style:table-row-properties style:row-height="1.656cm" fo:break-before="auto" style:use-optimal-row-height="true"/>
    </style:style>
    <style:style style:name="ro16" style:family="table-row">
      <style:table-row-properties style:row-height="1.252cm" fo:break-before="auto" style:use-optimal-row-height="true"/>
    </style:style>
    <style:style style:name="ro17" style:family="table-row">
      <style:table-row-properties style:row-height="2.995cm" fo:break-before="auto" style:use-optimal-row-height="true"/>
    </style:style>
    <style:style style:name="ro18" style:family="table-row">
      <style:table-row-properties style:row-height="3.016cm" fo:break-before="auto" style:use-optimal-row-height="true"/>
    </style:style>
    <style:style style:name="ro19" style:family="table-row">
      <style:table-row-properties style:row-height="2.528cm" fo:break-before="auto" style:use-optimal-row-height="true"/>
    </style:style>
    <style:style style:name="ro20" style:family="table-row">
      <style:table-row-properties style:row-height="1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ed1c24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0">
      <style:table-cell-properties fo:background-color="#dde8cb" fo:border="0.06pt solid #000000" style:vertical-align="automat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top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ff0000" style:font-name="Calibri1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ed1c24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style:font-name-asian="Calibri1" style:font-size-asian="10pt" style:font-name-complex="Calibri1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ed1c24"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Calibri" style:font-name-asian="Calibri1" style:font-name-complex="Calibri1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" style:family="text">
      <style:text-properties fo:color="#ed1c24" style:font-name="F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ed1c24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" fo:font-size="11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Liberation Sans1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rmulário_Padrão_de_Solicitaçã" table:style-name="ta1">
        <table:shapes>
          <draw:frame draw:z-index="0" draw:name="Figura 1" draw:style-name="gr1" draw:text-style-name="P1" svg:width="2.301cm" svg:height="2.354cm" svg:x="6.872cm" svg:y="0.049cm">
            <draw:image>
              <text:p/>
            </draw:image>
          </draw:frame>
        </table:shapes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2"/>
        <table:table-column table:style-name="co5" table:number-columns-repeated="59" table:default-cell-style-name="ce54"/>
        <table:table-column table:style-name="co6" table:number-columns-repeated="960" table:default-cell-style-name="ce1"/>
        <table:table-row table:style-name="ro1">
          <table:table-cell table:style-name="ce11" office:value-type="string" calcext:value-type="string" table:number-columns-spanned="4" table:number-rows-spanned="1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2">( )</text:span> COMPRAS INSTITUCIONAIS             <text:span text:style-name="T2">( )</text:span> DEMAIS DEMANDA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1. UNIDADE REQUISITANT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ANO:</text:p>
          </table:table-cell>
          <table:table-cell table:style-name="ce15" office:value-type="string" calcext:value-type="string" table:number-columns-spanned="3" table:number-rows-spanned="1">
            <text:p>( ) 2024 – Adequações Pontuais <text:s text:c="15"/>( ) 2025 – Novas Demanda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1. UNIDADE REQUISITANT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CAMPUS:</text:p>
          </table:table-cell>
          <table:table-cell table:style-name="ce41" table:number-columns-spanned="3" table:number-rows-spanned="1">
            <office:annotation draw:style-name="gr2" draw:text-style-name="P3" svg:width="2.884cm" svg:height="2.571cm" svg:x="16.695cm" svg:y="7.359cm" draw:caption-point-x="-0.592cm" draw:caption-point-y="-1.207cm">
              <dc:date>2024-03-14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SETOR REQUISITANTE</text:p>
          </table:table-cell>
          <table:table-cell table:style-name="ce41" table:number-columns-spanned="3" table:number-rows-spanned="1">
            <office:annotation draw:style-name="gr3" draw:text-style-name="P3" svg:width="2.884cm" svg:height="3.361cm" svg:x="16.695cm" svg:y="7.767cm" draw:caption-point-x="-0.592cm" draw:caption-point-y="-1.128cm">
              <dc:date>2024-03-14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SERVIDOR REQUISITANTE:</text:p>
          </table:table-cell>
          <table:table-cell table:style-name="ce41" table:number-columns-spanned="3" table:number-rows-spanned="1">
            <office:annotation draw:style-name="gr2" draw:text-style-name="P3" svg:width="2.884cm" svg:height="2.571cm" svg:x="16.695cm" svg:y="8.227cm" draw:caption-point-x="-0.592cm" draw:caption-point-y="-1.101cm">
              <dc:date>2024-03-14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SIAPE:</text:p>
          </table:table-cell>
          <table:table-cell table:style-name="ce41" table:number-columns-spanned="3" table:number-rows-spanned="1">
            <office:annotation draw:style-name="gr2" draw:text-style-name="P3" svg:width="2.884cm" svg:height="2.571cm" svg:x="16.695cm" svg:y="8.752cm" draw:caption-point-x="-0.592cm" draw:caption-point-y="-0.863cm">
              <dc:date>2024-03-14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FISCAL / SUBSTITUTO (SE HOUVER )</text:p>
          </table:table-cell>
          <table:table-cell table:style-name="ce41" table:number-columns-spanned="3" table:number-rows-spanned="1">
            <office:annotation draw:style-name="gr4" draw:text-style-name="P3" svg:width="2.884cm" svg:height="5.731cm" svg:x="16.695cm" svg:y="9.212cm" draw:caption-point-x="-0.592cm" draw:caption-point-y="-0.836cm">
              <dc:date>2024-03-14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TELEFONE:</text:p>
          </table:table-cell>
          <table:table-cell table:style-name="ce41" table:number-columns-spanned="3" table:number-rows-spanned="1">
            <office:annotation draw:style-name="gr5" draw:text-style-name="P3" svg:width="2.884cm" svg:height="2.176cm" svg:x="16.695cm" svg:y="9.739cm" draw:caption-point-x="-0.592cm" draw:caption-point-y="-0.599cm">
              <dc:date>2024-03-14T00:00:00</dc:date>
              <text:p text:style-name="P2"><text:span text:style-name="T1">Neste campo deve ser informado o telefone do requisitante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E-MAIL:</text:p>
          </table:table-cell>
          <table:table-cell table:style-name="ce41" table:number-columns-spanned="3" table:number-rows-spanned="1">
            <office:annotation draw:style-name="gr4" draw:text-style-name="P3" svg:width="2.884cm" svg:height="5.731cm" svg:x="16.695cm" svg:y="10.199cm" draw:caption-point-x="-0.592cm" draw:caption-point-y="-0.572cm">
              <dc:date>2024-03-14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2. OBJET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>
            <office:annotation draw:style-name="gr2" draw:text-style-name="P3" svg:width="2.884cm" svg:height="2.571cm" svg:x="16.695cm" svg:y="11.04cm" draw:caption-point-x="-0.592cm" draw:caption-point-y="-0.44cm">
              <dc:date>2024-03-14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3. ITENS SOLICITAD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office:annotation draw:style-name="gr6" draw:text-style-name="P3" svg:width="2.884cm" svg:height="3.756cm" svg:x="3.995cm" svg:y="11.961cm" draw:caption-point-x="-0.565cm" draw:caption-point-y="-0.387cm">
              <dc:date>2024-03-14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7" office:value-type="string" calcext:value-type="string">
            <office:annotation draw:style-name="gr5" draw:text-style-name="P3" svg:width="2.884cm" svg:height="2.176cm" svg:x="5.821cm" svg:y="11.961cm" draw:caption-point-x="-0.592cm" draw:caption-point-y="-0.387cm">
              <dc:date>2024-03-14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7" office:value-type="string" calcext:value-type="string">
            <office:annotation draw:style-name="gr2" draw:text-style-name="P3" svg:width="2.884cm" svg:height="2.571cm" svg:x="14.076cm" svg:y="11.961cm" draw:caption-point-x="-0.592cm" draw:caption-point-y="-0.387cm">
              <dc:date>2024-03-14T00:00:00</dc:date>
              <text:p text:style-name="P2"><text:span text:style-name="T1">Neste campo deverão ser descritas as características do bem/serviço requisitado.</text:span></text:p>
            </office:annotation>
            <text:p>DESCRIÇÃ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0"/>
        </table:table-row>
        <table:table-row table:style-name="ro2" table:number-rows-repeated="4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<text:span text:style-name="T3">4.1 JUSTIFICATIVAS/MOTIVAÇÕES QUE FUNDAMENTAM A NECESSIDADE DE SE ATENDER A DEMANDA: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3">4.2 JUSTIFICATIVAS/MOTIVAÇÕES QUE FUNDAMENTAM O QUANTITATIVO SOLICITADO: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office:annotation draw:style-name="gr7" draw:text-style-name="P3" svg:width="2.884cm" svg:height="4.151cm" svg:x="16.695cm" svg:y="16.228cm" draw:caption-point-x="-0.592cm" draw:caption-point-y="0.089cm">
              <dc:date>2024-03-14T00:00:00</dc:date>
              <text:p text:style-name="P2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4" table:number-rows-spanned="1">
            <office:annotation draw:style-name="gr8" draw:text-style-name="P3" svg:width="2.884cm" svg:height="4.546cm" svg:x="16.695cm" svg:y="17.069cm" draw:caption-point-x="-0.592cm" draw:caption-point-y="0.222cm">
              <dc:date>2024-03-14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STUDO TÉCNICO PRELIMINAR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7. GRAU DE PRIORIDADE DA AQUISIÇÃO OU CONTRATAÇÃO<text:span text:style-name="T4"> (IN Nº 1/2019 – PGC)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4" table:number-rows-spanned="1">
            <text:p><text:span text:style-name="T2">( )</text:span> BAIXO <text:span text:style-name="T2">( )</text:span> MÉDIO <text:span text:style-name="T2">( )</text:span> ALT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8. DATA DESEJADA PARA A COMPRA OU CONTRATAÇÃO <text:span text:style-name="T4">(IN Nº 1/2019 – PGC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4">(IN Nº 1/2019 – PGC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4" table:number-rows-spanned="1">
            <text:p>10. ALMOXARIFADO/PATRIMÔNIO<text:span text:style-name="T4"> (NO CASO DE PEDIDO DE SERVIÇO A ASSINATURA É DISPENSADA)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21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</text:p>
            <text:p/>
            <text:p>ENCAMINHO O PRESENTE FORMULÁRIO PARA AUTORIZAÇÃO DA AUTORIDADE MÁXIMA DESTA UNIDAD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21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6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9"/>
          <table:table-cell table:number-columns-repeated="1023"/>
        </table:table-row>
        <table:table-row table:style-name="ro11">
          <table:table-cell table:style-name="ce22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>
          <table:table-cell table:style-name="ce37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_de_Preenchimento" table:style-name="ta1">
        <table:table-column table:style-name="co7" table:default-cell-style-name="ce62"/>
        <table:table-column table:style-name="co8" table:default-cell-style-name="ce64"/>
        <table:table-column table:style-name="co5" table:number-columns-repeated="1021" table:default-cell-style-name="ce24"/>
        <table:table-column table:style-name="co6" table:default-cell-style-name="ce24"/>
        <table:table-row table:style-name="ro2">
          <table:table-cell table:style-name="ce31" office:value-type="string" calcext:value-type="string" table:number-columns-spanned="2" table:number-rows-spanned="1">
            <text:p>ORIENTAÇÕES DE PREENCHIMENTO</text:p>
          </table:table-cell>
          <table:covered-table-cell/>
          <table:table-cell table:number-columns-repeated="1022"/>
        </table:table-row>
        <table:table-row table:style-name="ro5">
          <table:table-cell table:style-name="ce32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/>
          <table:table-cell table:number-columns-repeated="1022"/>
        </table:table-row>
        <table:table-row table:style-name="ro2">
          <table:table-cell table:style-name="ce23" office:value-type="string" calcext:value-type="string">
            <text:p>ITEM</text:p>
          </table:table-cell>
          <table:table-cell table:style-name="ce25" office:value-type="string" calcext:value-type="string">
            <text:p>ORIENTAÇÃO</text:p>
          </table:table-cell>
          <table:table-cell table:number-columns-repeated="1022"/>
        </table:table-row>
        <table:table-row table:style-name="ro5"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26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2">
          <table:table-cell table:style-name="ce27" office:value-type="float" office:value="2" calcext:value-type="float">
            <text:p>2</text:p>
          </table:table-cell>
          <table:table-cell table:style-name="ce26" office:value-type="string" calcext:value-type="string">
            <text:p>Neste campo deverá ser apresentado o objeto sucinto da solicitação.</text:p>
            <text:p><text:span text:style-name="T5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5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26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3">
          <table:covered-table-cell/>
          <table:table-cell table:style-name="ce26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4">
          <table:covered-table-cell/>
          <table:table-cell table:style-name="ce26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5">
          <table:covered-table-cell/>
          <table:table-cell table:style-name="ce26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6">
          <table:covered-table-cell/>
          <table:table-cell table:style-name="ce26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5">
          <table:table-cell table:style-name="ce27" office:value-type="string" calcext:value-type="string" table:number-columns-spanned="1" table:number-rows-spanned="5">
            <text:p>4.1</text:p>
          </table:table-cell>
          <table:table-cell table:style-name="ce26" office:value-type="string" calcext:value-type="string">
            <text:p>Deverão ser apresentadas as justificativas da necessidade da aquisição, seus benefícios e qual será o público atendido.</text:p>
          </table:table-cell>
          <table:table-cell table:number-columns-repeated="1022"/>
        </table:table-row>
        <table:table-row table:style-name="ro16">
          <table:covered-table-cell/>
          <table:table-cell table:style-name="ce26" office:value-type="string" calcext:value-type="string">
            <text:p>As justificativas deverão ser correntes com o planejamento estratégico institucional e demonstrar como produzirão resultados relevantes ao interesse público.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7">
          <table:covered-table-cell/>
          <table:table-cell table:style-name="ce26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5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0">
          <table:covered-table-cell/>
          <table:table-cell table:style-name="ce28" office:value-type="string" calcext:value-type="string">
            <text:p>Caso seja <text:span text:style-name="T6">necessária</text:span> a indicação de marca, neste campo deverá ser apresentada a justificativa. <text:span text:style-name="T5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5">
          <table:table-cell table:style-name="ce27" office:value-type="string" calcext:value-type="string" table:number-columns-spanned="1" table:number-rows-spanned="2">
            <text:p>4.2</text:p>
          </table:table-cell>
          <table:table-cell table:style-name="ce26" office:value-type="string" calcext:value-type="string">
            <text:p>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Deverá ser encaminhado, sempre que possível, documentos que comprovem a necessidade do quantitativo: histórico de consumo, etc.</text:p>
          </table:table-cell>
          <table:table-cell table:number-columns-repeated="1022"/>
        </table:table-row>
        <table:table-row table:style-name="ro18"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6" office:value-type="string" calcext:value-type="string">
            <text:p>Deve-se informar condições de habilitação que serão impostas aos fornecedores para o fornecimento dos materiais/equipamentos. <text:span text:style-name="T5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6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5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5">
          <table:table-cell table:style-name="ce27" office:value-type="float" office:value="7" calcext:value-type="float">
            <text:p>7</text:p>
          </table:table-cell>
          <table:table-cell table:style-name="ce26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6">
          <table:table-cell table:style-name="ce27" office:value-type="float" office:value="8" calcext:value-type="float">
            <text:p>8</text:p>
          </table:table-cell>
          <table:table-cell table:style-name="ce26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20">
          <table:table-cell table:style-name="ce27" office:value-type="float" office:value="9" calcext:value-type="float">
            <text:p>9</text:p>
          </table:table-cell>
          <table:table-cell table:style-name="ce26" office:value-type="string" calcext:value-type="string">
            <text:p>Deve-se mencionar caso exista alguma vinculação ou dependência com a contratação/aquisição, conforme determina a IN Nº 1/2019 – PGC. <text:span text:style-name="T5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3"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26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5">
          <table:covered-table-cell/>
          <table:table-cell table:style-name="ce26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6">
          <table:table-cell table:style-name="ce27" office:value-type="float" office:value="11" calcext:value-type="float">
            <text:p>11</text:p>
          </table:table-cell>
          <table:table-cell table:style-name="ce26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26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/>
    <meta:creation-date>2017-12-18T09:11:05Z</meta:creation-date>
    <dc:date>2024-03-14T08:38:36.547000000</dc:date>
    <meta:editing-cycles>60</meta:editing-cycles>
    <meta:editing-duration>PT1M12S</meta:editing-duration>
    <meta:document-statistic meta:table-count="2" meta:cell-count="78" meta:object-count="1"/>
  </office:meta>
</office:document-meta>
</file>