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D0000023F033121DE.png" manifest:media-type=""/>
  <manifest:file-entry manifest:full-path="Pictures/2000000E0000305F0000335ED198EE8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97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officeooo:rsid="0026d94a" officeooo:paragraph-rsid="0026d94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26d94a" officeooo:paragraph-rsid="0026d94a" style:font-size-asian="10pt" style:font-size-complex="10pt"/>
    </style:style>
    <style:style style:name="P12" style:family="paragraph" style:parent-style-name="Table_20_Contents">
      <style:text-properties fo:font-size="10pt" officeooo:rsid="002763c1" officeooo:paragraph-rsid="002763c1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5pt" fo:font-weight="bold" officeooo:rsid="0026d94a" officeooo:paragraph-rsid="0026d94a" style:font-size-asian="15pt" style:font-weight-asian="bold" style:font-name-complex="Arial1" style:font-size-complex="15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rsid="0026d94a" officeooo:paragraph-rsid="0026d94a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rsid="0026d94a" officeooo:paragraph-rsid="0026d94a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0pt" fo:font-weight="normal" officeooo:rsid="0026d94a" officeooo:paragraph-rsid="0026d94a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paragraph-rsid="003005ec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rsid="002405dc" officeooo:paragraph-rsid="003005e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5pt" fo:font-weight="normal" officeooo:rsid="001fe856" officeooo:paragraph-rsid="003005ec" style:font-size-asian="15pt" style:font-weight-asian="normal" style:font-name-complex="Spranq eco sans" style:font-size-complex="1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fo:font-weight="normal" officeooo:paragraph-rsid="003005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3005e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3005e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3005e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405dc" officeooo:paragraph-rsid="003005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12b80" officeooo:paragraph-rsid="003005e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paragraph-rsid="003005ec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paragraph-rsid="003005e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2b80" officeooo:paragraph-rsid="003005e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05ec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font-name="Arial" fo:font-size="12pt" fo:font-weight="normal" officeooo:paragraph-rsid="003005ec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e50e" style:font-name-complex="Times New Roman"/>
    </style:style>
    <style:style style:name="T3" style:family="text">
      <style:text-properties style:font-name="Times New Roman" style:font-name-asian="Ecofont Vera Sans" style:font-name-complex="Times New Roman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style:font-name-asian="Spranq eco sans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6" style:family="text">
      <style:text-properties fo:color="#666666" style:font-name="Times New Roman" fo:font-size="10pt" style:font-name-asian="Spranq eco sans" style:font-size-asian="10pt" style:font-name-complex="Times New Roman" style:font-size-complex="10pt"/>
    </style:style>
    <style:style style:name="T7" style:family="text">
      <style:text-properties fo:color="#666666" style:font-name="Times New Roman" fo:font-size="10pt" officeooo:rsid="00023563" style:font-name-asian="Spranq eco sans" style:font-size-asian="10pt" style:font-name-complex="Times New Roman" style:font-size-complex="10pt"/>
    </style:style>
    <style:style style:name="T8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666666" style:font-name="Times New Roman" fo:font-size="10pt" style:font-size-asian="10pt" style:font-name-complex="Times New Roman" style:font-size-complex="10pt"/>
    </style:style>
    <style:style style:name="T10" style:family="text">
      <style:text-properties fo:color="#666666" style:font-name="Times New Roman" fo:font-size="10pt" style:text-underline-style="none" style:font-size-asian="10pt" style:font-name-complex="Times New Roman" style:font-size-complex="10pt"/>
    </style:style>
    <style:style style:name="T11" style:family="text">
      <style:text-properties fo:color="#666666" style:font-name="Times New Roman" fo:font-size="10pt" style:text-underline-style="none" style:font-name-asian="Spranq eco sans" style:font-size-asian="10pt" style:font-name-complex="Times New Roman" style:font-size-complex="10pt"/>
    </style:style>
    <style:style style:name="T12" style:family="text">
      <style:text-properties officeooo:rsid="002a1d54"/>
    </style:style>
    <style:style style:name="T13" style:family="text">
      <style:text-properties style:font-name="Arial" fo:font-size="12pt" officeooo:rsid="002e59bf" style:font-size-asian="12pt" style:font-size-complex="12pt"/>
    </style:style>
    <style:style style:name="T14" style:family="text">
      <style:text-properties officeooo:rsid="001ebd6f"/>
    </style:style>
    <style:style style:name="T15" style:family="text">
      <style:text-properties officeooo:rsid="00212b80"/>
    </style:style>
    <style:style style:name="T16" style:family="text">
      <style:text-properties officeooo:rsid="002405dc"/>
    </style:style>
    <style:style style:name="T17" style:family="text">
      <style:text-properties officeooo:rsid="0030ec3b"/>
    </style:style>
    <style:style style:name="T18" style:family="text">
      <style:text-properties officeooo:rsid="002e59b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.208cm, 0.467cm, 0.208cm, 0.2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À Direção <text:span text:style-name="T14">Geral – Câmpus Fraiburgo</text:span></text:p>
      <text:p text:style-name="P27">Instituto Federal Catarinense - IFC</text:p>
      <text:p text:style-name="P27"/>
      <text:p text:style-name="P20"/>
      <text:p text:style-name="P20"><text:span text:style-name="T15">Fraiburgo</text:span>, __<text:span text:style-name="T16">_________________________</text:span>.</text:p>
      <text:p text:style-name="P20"/>
      <text:p text:style-name="P20"/>
      <text:p text:style-name="P20"/>
      <text:p text:style-name="P28"><text:span text:style-name="T17">HORÁRIO DE TRABALHO</text:span> (<text:span text:style-name="T17">TÉCNICOS ADMINISTRATIVOS</text:span>)</text:p>
      <text:p text:style-name="P29"/>
      <text:p text:style-name="P21"/>
      <text:p text:style-name="P21"/>
      <text:p text:style-name="P21"/>
      <text:p text:style-name="P22"><text:tab/>Eu, ____________________________, portador do CPF nº ________________, RG nº _______________ matrícula SIAPE nº _________, ocupante do cargo de_________________________________________<text:span text:style-name="T18">, declaro </text:span>que <text:span text:style-name="T18">estarei disponível para atividades no Câmpus conforme tabela abaixo.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Matutino</text:p>
          </table:table-cell>
          <table:table-cell table:style-name="Tabela1.A1" office:value-type="string">
            <text:p text:style-name="P18">Vespertino</text:p>
          </table:table-cell>
          <table:table-cell table:style-name="Tabela1.D1" office:value-type="string">
            <text:p text:style-name="P18">Noturno</text:p>
          </table:table-cell>
        </table:table-row>
        <table:table-row>
          <table:table-cell table:style-name="Tabela1.A2" office:value-type="string">
            <text:p text:style-name="P18">Segunda-feira</text:p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Terça-feira</text:p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Quarta-feira</text:p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Quinta-feira</text:p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Sexta-feira</text:p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24"/>
      <text:p text:style-name="P25"><text:tab/>Por ser esta a expressão da verdade, firmo a presente para todos os fins de direito. </text:p>
      <text:p text:style-name="P22"/>
      <text:p text:style-name="P22"/>
      <text:p text:style-name="P23"/>
      <text:p text:style-name="P26">____________________________________</text:p>
      <text:p text:style-name="P19"><text:span text:style-name="T13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2" style:font-size-asian="14pt" style:font-weight-asian="bold" style:font-name-complex="Mangal1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style:letter-kerning="true" style:font-name-asian="Times New Roman" style:font-name-complex="Times New Roman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Normal_20__2b__20_À_20_esquerda" style:display-name="Normal + À esquerda" style:family="paragraph" style:parent-style-name="Standard">
      <style:paragraph-properties fo:margin-left="0.06cm" fo:margin-right="0cm" fo:hyphenation-ladder-count="no-limit" fo:text-indent="0.042cm" style:auto-text-indent="false" style:snap-to-layout-grid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j" style:family="paragraph" style:parent-style-name="Standard">
      <style:paragraph-properties fo:margin-top="0.494cm" fo:margin-bottom="0.494cm" style:contextual-spacing="false"/>
    </style:style>
    <style:style style:name="LO-Normal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DKNKFM+ArialNarrow" fo:font-size="12pt" fo:language="pt" fo:country="BR" style:letter-kerning="true" style:font-name-asian="Arial" style:font-size-asian="12pt" style:language-asian="zh" style:country-asian="CN" style:font-name-complex="DKNKFM+ArialNarrow" style:font-size-complex="12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fo:text-align="justify" style:justify-single-word="false"/>
      <style:text-properties style:font-name="Arial" style:letter-kerning="true" style:font-name-asian="Arial Unicode MS" style:font-name-complex="Calibri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fo:font-size="12pt" style:font-size-asian="12pt" style:font-size-complex="12pt"/>
    </style:style>
    <style:style style:name="LO-normal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letter-spacing="-0.005cm" style:font-name-complex="Arial"/>
    </style:style>
    <style:style style:name="Parágrafo_20_alinhado_20_ao_20_título" style:display-name="Parágrafo alinhado ao título" style:family="paragraph" style:parent-style-name="Text_20_body_20_indent">
      <style:paragraph-properties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x21" style:family="text" style:parent-style-name="Fonte_20_parág._20_padrão2">
      <style:text-properties fo:color="#000000" fo:font-size="13pt" fo:font-weight="normal" style:font-size-asian="13pt" style:font-weight-asian="normal" style:font-size-complex="13pt" style:font-weight-complex="normal"/>
    </style:style>
    <style:style style:name="texto_5f_normal" style:display-name="texto_normal" style:family="text"/>
    <style:style style:name="tex3" style:family="text" style:parent-style-name="Fonte_20_parág._20_padrão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2" style:display-name="ListLabel 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1.401cm" fo:margin-left="4.0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6.2cm" fo:text-indent="-1.9cm" fo:margin-left="6.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2.3cm" fo:margin-left="8.30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701cm" fo:margin-left="11.00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1.6cm" fo:margin-left="7.2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style:font-name-asian="Ecofont Vera Sans" style:font-name-complex="Times New Roman"/>
    </style:style>
    <style:style style:name="MT3" style:family="text">
      <style:text-properties style:font-name="Times New Roman" officeooo:rsid="0009e50e" style:font-name-complex="Times New Roman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style:font-name-asian="Spranq eco sans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name-asian="Spranq eco sans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8" style:family="text">
      <style:text-properties fo:color="#666666" style:font-name="Times New Roman" fo:font-size="10pt" style:font-size-asian="10pt" style:font-name-complex="Times New Roman" style:font-size-complex="10pt"/>
    </style:style>
    <style:style style:name="MT9" style:family="text">
      <style:text-properties fo:color="#666666" style:font-name="Times New Roman" fo:font-size="10pt" officeooo:rsid="00023563" style:font-name-asian="Spranq eco sans" style:font-size-asian="10pt" style:font-name-complex="Times New Roman" style:font-size-complex="10pt"/>
    </style:style>
    <style:style style:name="MT10" style:family="text">
      <style:text-properties fo:color="#666666" style:font-name="Times New Roman" fo:font-size="10pt" style:text-underline-style="none" style:font-size-asian="10pt" style:font-name-complex="Times New Roman" style:font-size-complex="10pt"/>
    </style:style>
    <style:style style:name="MT11" style:family="text">
      <style:text-properties fo:color="#666666" style:font-name="Times New Roman" fo:font-size="10pt" style:text-underline-style="none" style:font-name-asian="Spranq eco sans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.208cm, 0.467cm, 0.208cm, 0.2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0.7cm" fo:margin-bottom="1cm" fo:margin-left="2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2.556cm" fo:margin-left="0cm" fo:margin-right="0cm" fo:margin-top="2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2.043cm" svg:height="2.17cm" draw:z-index="2"><draw:image xlink:href="Pictures/2000000E0000305F0000335ED198EE84.wmf" xlink:type="simple" xlink:show="embed" xlink:actuate="onLoad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Catarinense</text:span><text:span text:style-name="MT2"> – </text:span><text:span text:style-name="MT1">C</text:span><text:span text:style-name="MT3">a</text:span><text:span text:style-name="MT1">mpus</text:span><text:span text:style-name="MT2"> Fraiburgo</text:span></text:p>
      </style:header>
      <style:footer>
        <text:p text:style-name="MP4"/>
        <text:p text:style-name="MP5"><draw:frame draw:style-name="Mfr2" draw:name="figuras1" text:anchor-type="char" svg:x="-0.402cm" svg:y="0.053cm" svg:width="5.674cm" svg:height="2.35cm" draw:z-index="1"><draw:image xlink:href="Pictures/100000000000049D0000023F033121DE.png" xlink:type="simple" xlink:show="embed" xlink:actuate="onLoad"/></draw:frame></text:p>
        <text:p text:style-name="MP6"><draw:frame draw:style-name="Mfr3" draw:name="Quadro1" text:anchor-type="char" svg:x="8.027cm" svg:y="0.229cm" svg:width="9.114cm" svg:height="1.505cm" draw:z-index="0"><draw:text-box><text:p text:style-name="MP7"><text:span text:style-name="MT4">Rua Cruz e Souza, 100, Centro </text:span><text:span text:style-name="MT5">-</text:span><text:span text:style-name="MT4"> Fraiburgo </text:span><text:span text:style-name="MT5">-</text:span><text:span text:style-name="MT4"> </text:span><text:span text:style-name="MT5">SC</text:span><text:span text:style-name="MT6"> – </text:span></text:p><text:p text:style-name="MP7"><text:span text:style-name="MT7"><text:s text:c="5"/></text:span><text:span text:style-name="MT8">(49) 3246-9850</text:span><text:span text:style-name="MT6"> </text:span><text:span text:style-name="MT8">/</text:span><text:span text:style-name="MT6"> </text:span><text:span text:style-name="MT8">e-mail:</text:span><text:span text:style-name="MT6"> </text:span><text:span text:style-name="MT9">contratos</text:span><text:span text:style-name="MT10">@fraiburgo.ifc.edu.br</text:span><text:span text:style-name="MT11"> </text:span></text:p><text:p text:style-name="MP8"><text:s/></text:p></draw:text-box></draw:frame> <text:s text:c="38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2:50:00</meta:creation-date>
    <dc:date>2014-11-06T17:01:09.842000000</dc:date>
    <meta:print-date>2014-08-25T09:33:24.653000000</meta:print-date>
    <meta:editing-cycles>39</meta:editing-cycles>
    <meta:editing-duration>P24DT1H52M47S</meta:editing-duration>
    <meta:generator>LibreOffice/4.1.0.4$Windows_x86 LibreOffice_project/89ea49ddacd9aa532507cbf852f2bb22b1ace28</meta:generator>
    <meta:document-statistic meta:table-count="1" meta:image-count="2" meta:object-count="0" meta:page-count="1" meta:paragraph-count="24" meta:word-count="101" meta:character-count="906" meta:non-whitespace-character-count="773"/>
  </office:meta>
</office:document-meta>
</file>