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97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212b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ebd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12b80" officeooo:paragraph-rsid="00212b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rsid="00212b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rsid="00212b80" officeooo:paragraph-rsid="00212b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normal" officeooo:rsid="00212b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405dc" officeooo:paragraph-rsid="001ebd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2b8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paragraph-rsid="002405dc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2405dc" officeooo:paragraph-rsid="002405dc" style:font-size-asian="12pt" style:font-size-complex="12pt"/>
    </style:style>
    <style:style style:name="T1" style:family="text">
      <style:text-properties officeooo:rsid="001ebd6f"/>
    </style:style>
    <style:style style:name="T2" style:family="text">
      <style:text-properties officeooo:rsid="00212b80"/>
    </style:style>
    <style:style style:name="T3" style:family="text">
      <style:text-properties officeooo:rsid="002405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À Direção <text:span text:style-name="T1">Geral – Câmpus Fraiburgo</text:span></text:p>
      <text:p text:style-name="P3">Instituto Federal Catarinense - IFC</text:p>
      <text:p text:style-name="P3"/>
      <text:p text:style-name="P3"/>
      <text:p text:style-name="P12"/>
      <text:p text:style-name="P4"><text:span text:style-name="T2">Fraiburgo</text:span>, __<text:span text:style-name="T3">______________________</text:span>.</text:p>
      <text:p text:style-name="P4"/>
      <text:p text:style-name="P4"/>
      <text:p text:style-name="P4"/>
      <text:p text:style-name="P4"/>
      <text:p text:style-name="P4"/>
      <text:p text:style-name="P14">AJUSTAMENTO (RESOLUÇÃO 046-CONSUPER/2013)</text:p>
      <text:p text:style-name="P2"/>
      <text:p text:style-name="P5"/>
      <text:p text:style-name="P5"/>
      <text:p text:style-name="P5"/>
      <text:p text:style-name="P6"><text:tab/>Eu, ____________________________, portador do CPF nº __________, RG <text:s/>nº _________ SSP/SC, matrícula SIAPE nº _________, ocupante do cargo de <text:span text:style-name="T2">Professor do Ensino Básico, Técnico e Tecnológico, declaro, de acordo com a Resolução 046-CONSUPER/2013 e Portaria nº 85/2013GAB/DG/CFGO/IFC/2013, </text:span>que:</text:p>
      <text:p text:style-name="P13">Estarei disponível para atividades no Câmpus conforme tabela abaixo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Matutino</text:p>
          </table:table-cell>
          <table:table-cell table:style-name="Tabela1.A1" office:value-type="string">
            <text:p text:style-name="P17">Vespertino</text:p>
          </table:table-cell>
          <table:table-cell table:style-name="Tabela1.D1" office:value-type="string">
            <text:p text:style-name="P17">Noturno</text:p>
          </table:table-cell>
        </table:table-row>
        <table:table-row>
          <table:table-cell table:style-name="Tabela1.A2" office:value-type="string">
            <text:p text:style-name="P17">Segunda-feira</text:p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Terça-feira</text:p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Quarta-feira</text:p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Quinta-feira</text:p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Sexta-feira</text:p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13"/>
      <text:p text:style-name="P13"/>
      <text:p text:style-name="P9"><text:tab/>Por ser esta a expressão da verdade, firmo a presente para todos os fins de direito. </text:p>
      <text:p text:style-name="P7"/>
      <text:p text:style-name="P7"/>
      <text:p text:style-name="P8">__________________________</text:p>
      <text:p text:style-name="P10">Nome do Servidor</text:p>
      <text:p text:style-name="P11">SIAP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5T10:38:28.90</meta:creation-date>
    <dc:date>2014-05-21T11:34:52.72</dc:date>
    <meta:editing-duration>PT24M31S</meta:editing-duration>
    <meta:editing-cycles>10</meta:editing-cycles>
    <meta:generator>LibreOffice/4.1.0.4$Windows_x86 LibreOffice_project/89ea49ddacd9aa532507cbf852f2bb22b1ace28</meta:generator>
    <meta:print-date>2014-05-21T08:28:40.23</meta:print-date>
    <meta:document-statistic meta:table-count="1" meta:image-count="0" meta:object-count="0" meta:page-count="1" meta:paragraph-count="18" meta:word-count="91" meta:character-count="724" meta:non-whitespace-character-count="646"/>
  </office:meta>
</office:document-meta>
</file>